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, 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 fo:padding="0cm" fo:border="none"/>
      <style:text-properties fo:font-size="14pt" fo:language="ru" fo:country="RU" fo:font-style="normal" fo:font-weight="bold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fo:padding="0cm" fo:border="none"/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9" style:family="paragraph" style:parent-style-name="Text_20_body">
      <style:paragraph-properties fo:margin-top="0cm" fo:margin-bottom="0cm" fo:text-align="center" style:justify-single-word="false" fo:padding="0cm" fo:border="none"/>
      <style:text-properties fo:font-size="14pt" fo:language="ru" fo:country="RU" fo:font-style="normal" fo:font-weight="bold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1pt" fo:language="ru" fo:country="RU" fo:font-style="normal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font-size="11pt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font-size="11pt" fo:language="ru" fo:country="RU" fo:font-style="normal" fo:font-weight="bold" style:font-name-asian="Times New Roman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font-size="11pt" fo:language="ru" fo:country="R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fo:font-style="italic" fo:font-weight="normal" style:font-name-asian="Times New Roman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ru" fo:country="RU" fo:font-style="normal" fo:font-weight="normal" style:font-name-asian="Times New Roman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language="ru" fo:country="RU" fo:font-style="normal" fo:font-weight="bold" style:font-name-asian="Times New Roman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language="ru" fo:country="RU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size="12pt" fo:language="ru" fo:country="RU" fo:font-style="normal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style="italic" fo:font-weight="normal" style:font-name-asian="Times New Roman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2" style:family="text">
      <style:text-properties fo:font-size="14pt" fo:font-style="normal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font-style="italic" fo:font-weight="normal" style:font-name-asian="Times New Roman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ложение <text:s/></text:p>
      <text:p text:style-name="P7">о проведении областной акции </text:p>
      <text:p text:style-name="P6">«Родная земля- наш дом, наведём порядок в нём»</text:p>
      <text:p text:style-name="P6"/>
      <text:p text:style-name="P6">1. Общие положения.</text:p>
      <text:p text:style-name="P6"/>
      <text:p text:style-name="P2"><text:tab/>Массовое общественное экологическое движение, возникшее <text:s/>в конце 20 века стало одной из ведущих общественно-политических сил в становлении и развитии гражданского общества. Под влиянием «зелёного движения» в России создана система экологического законодательства и государственного управления в области охраны окружающей среды, получила развитие система <text:s/>особо охраняемых природных территорий, <text:s/>заложены основы <text:s/>гармонизации взаимодействия человека и природы.</text:p>
      <text:p text:style-name="P3"><text:span text:style-name="T23"><text:tab/></text:span><text:span text:style-name="T11">В Год волонтёра, объявленный Президентом Российской Федерации В.В.Путиным, важно, чтобы каждый, приобщившись к движению добровольчества, был охвачен мероприятиями экологического просвещения и мог принять посильное участие в уборке, благоустройстве, озеленении и <text:s/>иных общественно-полезных экологически значимых <text:s/>делах. </text:span></text:p>
      <text:p text:style-name="P3"><text:span text:style-name="T24"><text:s/></text:span><text:span text:style-name="T23"><text:tab/></text:span></text:p>
      <text:p text:style-name="P4">2. Цели <text:s/>Акции.</text:p>
      <text:p text:style-name="P4"/>
      <text:p text:style-name="P2"><text:tab/>Формирование у подрастающего поколения сознательного восприятия окружающей среды, осознание ребёнком необходимости <text:s/>личного участия в сохранении и приумножении природных ресурсов, становление личной ответственности за экологическую судьбу <text:s/>родного края - <text:s/>ключевая воспитательная задача современности.</text:p>
      <text:p text:style-name="P3"/>
      <text:p text:style-name="P9">3. Сроки <text:s/>и процедура проведения Акции.</text:p>
      <text:p text:style-name="P9"/>
      <text:p text:style-name="P10"><text:span text:style-name="T12"><text:tab/>Сроки проведения на территории области </text:span><text:span text:style-name="T13">с 20 апреля по 30 мая 2017 года.</text:span><text:span text:style-name="T12"> </text:span><text:span text:style-name="T11">Инициатор -</text:span><text:span text:style-name="T12"> Детский Общественный Совет (далее-ДОС) при Уполномоченном по правам ребенка в Тамбовской области.</text:span></text:p>
      <text:p text:style-name="P10"><text:span text:style-name="T12"><text:tab/></text:span><text:span text:style-name="T11">Акция предполагает организацию в образовательных организациях и учреждениях соревнования по сбору макулатуры под девизом: «Живи, дерево!, проведение экобесед на тему: «Первоцвет», « Берёзовый сок», «Спаси родник!», «Чистые берега», «Встречаем птиц» , пропаганду раздельного сбора мусора под девизом: « Мы разделяем!» и отказ от использования пластиковой тары ( «День без пластика»), а также непосредственное участие детей и подростков в уборке, благоустройстве и озеленении пришкольных территорий, улиц и скверов <text:s/>своих населённых пунктов, <text:s/>осуществление иных экологически значимых общественно-полезных <text:s/>дел. </text:span></text:p>
      <text:p text:style-name="P1"><text:span text:style-name="T20"><text:tab/></text:span><text:span text:style-name="T18"> По итогам проведения Акции администрация организации-участника </text:span><text:span text:style-name="T19">предоставляет </text:span><text:span text:style-name="T18"><text:s text:c="2"/>организатору на эл. адрес: <text:s/></text:span><text:a xlink:type="simple" xlink:href="mailto:shepeleva@upr.tambov.gov.ru"><text:span text:style-name="Internet_20_link"><text:span text:style-name="T21">shepeleva@upr.tambov.gov.ru</text:span></text:span></text:a><text:span text:style-name="T19"> </text:span><text:span text:style-name="T18"><text:s/></text:span><text:span text:style-name="T19">в срок до 15 июня 2018 года:</text:span></text:p>
      <text:p text:style-name="P3"><text:span text:style-name="T11"><text:tab/>1) коллективное </text:span><text:span text:style-name="T14">детское сочинение</text:span><text:span text:style-name="T11"> на экологическую тему о наиболее </text:span><text:soft-page-break/><text:span text:style-name="T11">удачных и интересных мероприятиях по «спасению родной Земли», с указанием имеющихся на территории проживания экологических проблем и предложений по их разрешению; </text:span></text:p>
      <text:p text:style-name="P3"><text:span text:style-name="T11"><text:tab/>2)</text:span><text:span text:style-name="T14"> рисунки (плакаты)</text:span><text:span text:style-name="T11"> природоохранной тематики (до 10 шт.);</text:span></text:p>
      <text:p text:style-name="P3"><text:span text:style-name="T11"><text:tab/>3)</text:span><text:span text:style-name="T14"> поделки</text:span><text:span text:style-name="T11"> <text:s/>из материалов, подлежащих вторичной переработке( до 10 шт.).</text:span></text:p>
      <text:p text:style-name="P3"><text:tab/>4) <text:span text:style-name="T26">фото-отчёт</text:span> о мероприятиях Акции.</text:p>
      <text:p text:style-name="P3"><text:span text:style-name="T11"><text:tab/>Рисунки и поделки предоставляются </text:span><text:span text:style-name="T14">с указанием автора </text:span><text:span text:style-name="T11">( ФИО, возраст, класс, школа, телефон) в адрес Уполномоченного по правам ребёнка в Тамбовской области</text:span><text:span text:style-name="T14">:</text:span><text:span text:style-name="T11">г. Тамбов, ул. Советская, 106 «а», оф 206 (тел. 7 (4752) 79 24 99) </text:span><text:span text:style-name="T14">в срок до 15 июня 2018 года.</text:span></text:p>
      <text:p text:style-name="P5"><text:tab/></text:p>
      <text:p text:style-name="P9">4. Ожидаемые результаты.</text:p>
      <text:p text:style-name="P11"/>
      <text:p text:style-name="P8"><text:span text:style-name="T17"><text:tab/>Итоги мероприятия будут подведены на заседании Детского Общественного Совета, с награждением активистов и р</text:span><text:span text:style-name="T17">азмещением материалов Акции на сайте Уполномоченного по правам ребёнка в Тамбовской области <text:s/></text:span><text:a xlink:type="simple" xlink:href="http://www.tamdeti.ru/"><text:span text:style-name="Internet_20_link"><text:span text:style-name="T22">www.tamdeti.ru</text:span></text:span></text:a><text:span text:style-name="T17">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21S</meta:editing-duration>
    <meta:editing-cycles>3</meta:editing-cycles>
    <meta:generator>OpenOffice.org/3.1$Win32 OpenOffice.org_project/310m11$Build-9399</meta:generator>
    <dc:date>2018-04-12T11:31:26.29</dc:date>
    <meta:document-statistic meta:table-count="0" meta:image-count="0" meta:object-count="0" meta:page-count="2" meta:paragraph-count="21" meta:word-count="391" meta:character-count="3094"/>
    <meta:user-defined meta:name="Info 1"/>
    <meta:user-defined meta:name="Info 2"/>
    <meta:user-defined meta:name="Info 3"/>
    <meta:user-defined meta:name="Info 4"/>
  </office:meta>
</office:document-meta>
</file>